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ální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odovody a kanalizace Vyškov oznamují, že zítra 4. 1. a v pátek 5. 1. 2024 budou probíhat odečty vodoměrů.<text:s/></text:p>
      <text:p text:style-name="P2">Prosíme odběratele, kteří mají vodoměr nepřístupný a nebudou v tyto dny doma, aby opsali aktuální stav vodoměru a vylepili na viditelné místo.<text:s/></text:p>
      <text:p text:style-name="Normální"><text:span text:style-name="T3">Dále prosíme, aby si na tyto dny odzimovali šach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24-01-03T09:30:00Z</meta:creation-date>
    <dc:date>2024-01-03T09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44" meta:character-count="303" meta:row-count="2" meta:non-whitespace-character-count="260"/>
  </office:meta>
</office:document-meta>
</file>